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een uitweg aan de Maasdijk 156 in Aalst. Zaaknummer: ODR25084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06-2025. De aanvraag omgevingsvergunning heeft betrekking op het wijzigen van een uitweg op het adres Maasdijk 156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182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2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2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844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wijzigen van een uitweg aan de Maasdijk 156 in Aalst. Zaaknummer: ODR2508446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25</meta:user-defined>
    <meta:user-defined meta:name="OVERHEIDop.GmbID/DC.identifier">gmb-2025-251825</meta:user-defined>
    <meta:user-defined meta:name="OVERHEIDop.versieInformatie"/>
  </office:meta>
</office:document-meta>
</file>