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zaterdag 1 november 2025 aan Venestraat 44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3 Wet op de Kansspelen is op 3 juni 2025 een loterijvergunning verleend aan de Bazarcommissie Gerefomeerde Kerk voor een loterij welke plaatsvindt op zaterdag 1 november 2025 vanaf 15:00 uur op het terrein van de Kruiskerk, gelegen aan de Venestraat 44, 3861 BX te Nijkerk (zaaknummer 1908685).</text:p>
            <text:p text:style-name="common-al">
            <text:span text:style-name="nadrukvet">Bezwaar</text:span>
          </text:p>
            <text:p text:style-name="common-al">Tegen dit besluit kan door belanghebbenden binnen 6 weken na datum van bekendmaking (= datum verzending van dit besluit) schriftelijk en gemotiveerd bezwaar worden ingediend bij het college van burgemeester en wethouders van gemeente Nijkerk. Met een elektronische handtekening (DigiD) kan bezwaar worden gemaakt via de Digitale Publiekswinkel op de website www.nijkerk.eu. </text:p>
            <text:p text:style-name="last-al">Een bezwaarschrift heeft geen schorsende wer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Nijkerk, </text:span>
            <text:span text:style-name="datum">3 juni 2025 </text:span>
          </text:p>
          </text:section>
          <text:section text:name="ondertekening_id1-3-2-2-2">
            <text:p><text:span text:style-name="ondertekening_naam">
            <text:span text:style-name="voornaam">
              
            </text:span>
            <text:span text:style-name="achternaam"/>
          </text:span></text:p>
            <text:p><text:span text:style-name="functie">Burgemeester en wethouders van Nijkerk, </text:span></text:p>
          </text:section>
          <text:section text:name="ondertekening_id1-3-2-2-3">
            <text:p><text:span text:style-name="functie">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182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2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2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08685</meta:user-defined>
    <dc:language>nl</dc:language>
    <meta:user-defined meta:name="OVERHEIDop.locatietype/OVERHEIDop.gebiedsmarkering">Adres</meta:user-defined>
    <meta:user-defined meta:name="DC.title">Toestemming voor een loterij op zaterdag 1 november 2025 aan Venestraat 44 te Nijkerk</meta:user-defined>
    <meta:user-defined meta:name="DCTERMS.W3CDTF/DCTERMS.available">2025-06-11</meta:user-defined>
    <meta:user-defined meta:name="DCTERMS.W3CDTF/OVERHEIDop.jaargang">2025</meta:user-defined>
    <meta:user-defined meta:name="OVERHEIDop.publicationIssue">251823</meta:user-defined>
    <meta:user-defined meta:name="OVERHEIDop.GmbID/DC.identifier">gmb-2025-251823</meta:user-defined>
    <meta:user-defined meta:name="OVERHEIDop.versieInformatie"/>
  </office:meta>
</office:document-meta>
</file>