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gelijkwaardigheid grote brandcompartiment aan Marktstraat 23 te Borne</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Voor: gelijkwaardigheid grote brandcompartiment</text:p>
            <text:p text:style-name="common-al">Locatie: Marktstraat 23 te Borne</text:p>
            <text:p text:style-name="common-al">Datum ontvangst: 31 maart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182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2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2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vergunning voor een gelijkwaardigheid grote brandcompartiment aan Marktstraat 23 te Borne</meta:user-defined>
    <meta:user-defined meta:name="DCTERMS.W3CDTF/DCTERMS.available">2025-06-11</meta:user-defined>
    <meta:user-defined meta:name="DCTERMS.W3CDTF/OVERHEIDop.jaargang">2025</meta:user-defined>
    <meta:user-defined meta:name="OVERHEIDop.publicationIssue">251822</meta:user-defined>
    <meta:user-defined meta:name="OVERHEIDop.GmbID/DC.identifier">gmb-2025-251822</meta:user-defined>
    <meta:user-defined meta:name="OVERHEIDop.versieInformatie"/>
  </office:meta>
</office:document-meta>
</file>