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voetganger- fietsbrug, Vuurvlinderstraat achter nummer 1-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 van een voetganger- fietsbrug op het perceel Vuurvlinderstraat achter nummer 1-7 Heerenveen (05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8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115</meta:user-defined>
    <dc:language>nl</dc:language>
    <meta:user-defined meta:name="OVERHEIDop.locatietype/OVERHEIDop.gebiedsmarkering">Vlak</meta:user-defined>
    <meta:user-defined meta:name="DC.title">AANVRAAG OMGEVINGSVERGUNNING, aanleg van een voetganger- fietsbrug, Vuurvlinderstraat achter nummer 1-7 Heeren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20</meta:user-defined>
    <meta:user-defined meta:name="OVERHEIDop.GmbID/DC.identifier">gmb-2025-251820</meta:user-defined>
    <meta:user-defined meta:name="OVERHEIDop.versieInformatie"/>
  </office:meta>
</office:document-meta>
</file>