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assenaarseweg 83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mei 2025 een melding ontvangen. De melding is ingediend voor het starten van een milieubelastende activiteit op de locatie Wassenaarseweg 83 te Katwijk. Deze melding is geregistreerd in het Omgevingsloket onder verzoeknummer 2025052601900. </text:p>
            <text:p text:style-name="common-al">De melding gaat over het toepassen van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18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0410</meta:user-defined>
    <meta:user-defined meta:name="DCTERMS.abstract">het toepassen van grond</meta:user-defined>
    <dc:language>nl</dc:language>
    <meta:user-defined meta:name="OVERHEIDop.locatietype/OVERHEIDop.gebiedsmarkering">Adres</meta:user-defined>
    <meta:user-defined meta:name="DC.title">Ingekomen melding milieubelastende activiteit - Wassenaarseweg 83 te Katwijk</meta:user-defined>
    <meta:user-defined meta:name="DCTERMS.W3CDTF/DCTERMS.available">2025-06-12</meta:user-defined>
    <meta:user-defined meta:name="DCTERMS.W3CDTF/OVERHEIDop.jaargang">2025</meta:user-defined>
    <meta:user-defined meta:name="OVERHEIDop.publicationIssue">251819</meta:user-defined>
    <meta:user-defined meta:name="OVERHEIDop.GmbID/DC.identifier">gmb-2025-251819</meta:user-defined>
    <meta:user-defined meta:name="OVERHEIDop.versieInformatie"/>
  </office:meta>
</office:document-meta>
</file>