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dakkapel aan de voorzijde, het uitbouwen van de 1e verdieping aan de achterzijde en het intern wijzigen van de woning, Henegouwselaan 97, 1181C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ni 2025 een besluit genomen op de aanvraag. De vergunning is aangevraagd voor het bouwen van een dakkapel aan de voorzijde, het uitbouwen van de 1e verdieping aan de achterzijde en het intern wijzigen van de woning op locatie Henegouwselaan 97, 1181C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208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0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81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1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1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85</meta:user-defined>
    <meta:user-defined meta:name="DCTERMS.abstract">Betreft:  besluit op locatie Henegouwselaan 97, 1181CW Amstelveen</meta:user-defined>
    <dc:language>nl</dc:language>
    <meta:user-defined meta:name="OVERHEIDop.locatietype/OVERHEIDop.gebiedsmarkering">Vlak</meta:user-defined>
    <meta:user-defined meta:name="DC.title">Aanvraag vergunning toegekend voor het bouwen van een dakkapel aan de voorzijde, het uitbouwen van de 1e verdieping aan de achterzijde en het intern wijzigen van de woning, Henegouwselaan 97, 1181CW Amstelveen</meta:user-defined>
    <meta:user-defined meta:name="DCTERMS.W3CDTF/DCTERMS.available">2025-06-11</meta:user-defined>
    <meta:user-defined meta:name="DCTERMS.W3CDTF/OVERHEIDop.jaargang">2025</meta:user-defined>
    <meta:user-defined meta:name="OVERHEIDop.publicationIssue">251818</meta:user-defined>
    <meta:user-defined meta:name="OVERHEIDop.GmbID/DC.identifier">gmb-2025-251818</meta:user-defined>
    <meta:user-defined meta:name="OVERHEIDop.versieInformatie"/>
  </office:meta>
</office:document-meta>
</file>