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azar op vrijdag 31 oktober en zaterdag 1 november 2025 aan Venestraat 4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30 mei 2025 een evenementenvergunning (met kenmerk 1908685) verleend voor het organiseren van een Bazar op vrijdag 31 oktober 2025 van 17:00 uur tot 21:00 uur en zaterdag 1 november 2025 van 09:30 uur tot 16:00 uur bij de Kruiskerk, gelegen aan de Venestraat 44, 3861 BV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181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1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1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08685</meta:user-defined>
    <dc:language>nl</dc:language>
    <meta:user-defined meta:name="OVERHEIDop.locatietype/OVERHEIDop.gebiedsmarkering">Adres</meta:user-defined>
    <meta:user-defined meta:name="DC.title">Toestemming voor het organiseren van een Bazar op vrijdag 31 oktober en zaterdag 1 november 2025 aan Venestraat 44 te Nijkerk</meta:user-defined>
    <meta:user-defined meta:name="DCTERMS.W3CDTF/DCTERMS.available">2025-06-11</meta:user-defined>
    <meta:user-defined meta:name="DCTERMS.W3CDTF/OVERHEIDop.jaargang">2025</meta:user-defined>
    <meta:user-defined meta:name="OVERHEIDop.publicationIssue">251814</meta:user-defined>
    <meta:user-defined meta:name="OVERHEIDop.GmbID/DC.identifier">gmb-2025-251814</meta:user-defined>
    <meta:user-defined meta:name="OVERHEIDop.versieInformatie"/>
  </office:meta>
</office:document-meta>
</file>