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soleren buitenschil, vervangen vloer, plaatsen aircounits/onderdorpel voordeur, Koediefslaan 119-121, 2101B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soleren buitenschil, vervangen vloer, plaatsen aircounits/onderdorpel voordeur aan Koediefslaan 119-121, 2101B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8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Betreft:  Besluit op locatie Koediefslaan 119-121, 2101BT Heemstede</meta:user-defined>
    <dc:language>nl</dc:language>
    <meta:user-defined meta:name="OVERHEIDop.locatietype/OVERHEIDop.gebiedsmarkering">Vlak</meta:user-defined>
    <meta:user-defined meta:name="DC.title">Omgevingsvergunning verleend voor isoleren buitenschil, vervangen vloer, plaatsen aircounits/onderdorpel voordeur, Koediefslaan 119-121, 2101BT Heemstede</meta:user-defined>
    <meta:user-defined meta:name="OVERHEIDop.datumEindeReactietermijn">2025-07-17</meta:user-defined>
    <meta:user-defined meta:name="OVERHEIDop.terinzageleggingBG">https://jeleefomgeving.nl/inzien/001509937/8780757f-f268-420d-a3d2-53f317c29191</meta:user-defined>
    <meta:user-defined meta:name="DCTERMS.W3CDTF/DCTERMS.available">2025-06-11</meta:user-defined>
    <meta:user-defined meta:name="DCTERMS.W3CDTF/OVERHEIDop.jaargang">2025</meta:user-defined>
    <meta:user-defined meta:name="OVERHEIDop.publicationIssue">251807</meta:user-defined>
    <meta:user-defined meta:name="OVERHEIDop.GmbID/DC.identifier">gmb-2025-251807</meta:user-defined>
    <meta:user-defined meta:name="OVERHEIDop.versieInformatie"/>
  </office:meta>
</office:document-meta>
</file>