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aanleggen van een wachtplaats, Kruispunt Hovenpad en Singel over spoorbrug, [DVT00E12052] Deventer E 12052  Singel, Rijsterborgherpark, 7400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0-00004089</text:p>
            <text:p text:style-name="common-al">
            <text:span text:style-name="nadrukvet">Verzenddatum besluit:</text:span> 06-06-2025</text:p>
            <text:p text:style-name="common-al">
            <text:span text:style-name="nadrukvet">Locatie:</text:span> Kruispunt Hovenpad en Singel over spoorbrug, [DVT00E12052] Deventer E 12052 Singel, Rijsterborgherpark, 7400 Deventer</text:p>
            <text:p text:style-name="common-al">
            <text:span text:style-name="nadrukvet">Projectomschrijving:</text:span> het aanleggen van een wachtplaats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8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004089</meta:user-defined>
    <meta:user-defined meta:name="DCTERMS.abstract">het aanleggen van een wachtplaats</meta:user-defined>
    <dc:language>nl</dc:language>
    <meta:user-defined meta:name="OVERHEIDop.locatietype/OVERHEIDop.gebiedsmarkering">Punt</meta:user-defined>
    <meta:user-defined meta:name="DC.title">Ingetrokken omgevingsvergunning met reguliere procedure, het aanleggen van een wachtplaats, Kruispunt Hovenpad en Singel over spoorbrug, [DVT00E12052] Deventer E 12052  Singel, Rijsterborgherpark, 7400 Devent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04</meta:user-defined>
    <meta:user-defined meta:name="OVERHEIDop.GmbID/DC.identifier">gmb-2025-251804</meta:user-defined>
    <meta:user-defined meta:name="OVERHEIDop.versieInformatie"/>
  </office:meta>
</office:document-meta>
</file>