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wijzigingen aan de reeds verleende vergunning voor de nieuwbouw van 12 appartementen bij de Middenweg 40-50A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5 juni 2025 een omgevingsvergunning verleend. De omgevingsvergunning betreft het onderdeel ‘bouwen in het beschermd stads- en dorpsgezicht’ voor wijzigingen aan de reeds verleende vergunning voor de nieuwbouw van 12 appartementen bij de Middenweg 40-50A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5180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0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0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stads- en dorpsgezicht’ voor wijzigingen aan de reeds verleende vergunning voor de nieuwbouw van 12 appartementen bij de Middenweg 40-50A te Vlieland</meta:user-defined>
    <dc:language>nl</dc:language>
    <meta:user-defined meta:name="OVERHEIDop.locatietype/OVERHEIDop.gebiedsmarkering">Adres</meta:user-defined>
    <meta:user-defined meta:name="DC.title">Vergunning voor ‘bouwen in het beschermd stads- en dorpsgezicht’ voor wijzigingen aan de reeds verleende vergunning voor de nieuwbouw van 12 appartementen bij de Middenweg 40-50A te Vlieland.</meta:user-defined>
    <meta:user-defined meta:name="DCTERMS.W3CDTF/DCTERMS.available">2025-06-11</meta:user-defined>
    <meta:user-defined meta:name="DCTERMS.W3CDTF/OVERHEIDop.jaargang">2025</meta:user-defined>
    <meta:user-defined meta:name="OVERHEIDop.publicationIssue">251803</meta:user-defined>
    <meta:user-defined meta:name="OVERHEIDop.GmbID/DC.identifier">gmb-2025-251803</meta:user-defined>
    <meta:user-defined meta:name="OVERHEIDop.versieInformatie"/>
  </office:meta>
</office:document-meta>
</file>