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Schenkeldijk perceel OSD00 G 210</text:p>
            <text:p text:style-name="common-al">
            
          </text:p>
            <text:p text:style-name="common-al">Beschrijving: Bouwvergunning plaatsen hekwerk binnen belemmeringenstrook gasleiding</text:p>
            <text:p text:style-name="common-al">
            
          </text:p>
            <text:p text:style-name="common-al">Ontvangen op: 26-05-2025</text:p>
            <text:p text:style-name="common-al">
            
          </text:p>
            <text:p text:style-name="last-al">Hoogerheide, 06-06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180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0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0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60200008</meta:user-defined>
    <meta:user-defined meta:name="DCTERMS.abstract">plaatsen van hekwerk binnen de belemmeringenstrook van de gasleiding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802</meta:user-defined>
    <meta:user-defined meta:name="OVERHEIDop.GmbID/DC.identifier">gmb-2025-251802</meta:user-defined>
    <meta:user-defined meta:name="OVERHEIDop.versieInformatie"/>
  </office:meta>
</office:document-meta>
</file>