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rtikel 4:18 Apv Recreatief nachtverblijf aan de Hertmerweg tegenover het adres Hertmerweg 37 te Hertme, voor het in gebruik nemen van campingplaatsen op het grasland (perceelsnr. BNE00B3150) recht tegenover dit adres</text:p>
      <text:section text:name="zakelijke-mededeling_id1-3-2" text:style-name="zakelijke-mededeling">
        <text:section text:name="zakelijke-mededeling-tekst_id1-3-2-1" text:style-name="zakelijke-mededeling-tekst">
          <text:section text:name="tekst_id1-3-2-1-1" text:style-name="tekst">
            <text:p text:style-name="common-al">Op 11 juni 2025 is door het college van burgemeester en wethouder van de gemeente Borne het besluit genomen om een ontheffing te verlenen aan Maatschap ter Keurs- van Wije. Het betreft recreatief nachtverblijf buiten een erkende kampeerinrichting op de graslanden met perceelsnummer BNE00969, 970, 1159 en 2699. Dit besluit is geregistreerd onder 25uit04888.</text:p>
            <text:p text:style-name="common-al">Het besluit betreft de volgende onderdelen:</text:p>
            <text:list text:style-name="id1-3-2-1-1-3">
              <text:list-item text:style-override="id1-3-2-1-1-3-1">
                <text:number>•</text:number>
                <text:p text:style-name="al">Ontheffing recreatief nachtverblijf met een plattegrond voor de exacte locatie</text:p>
              </text:list-item>
            </text:list>
            <text:p text:style-name="common-al">
            <text:span text:style-name="nadrukvet">Inzage</text:span>
          </text:p>
            <text:p text:style-name="common-al">Digitaal:</text:p>
            <text:p text:style-name="common-al">U kunt de ontheffing en de plattegrond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11 juni 2025 en duurt zes weken.</text:p>
            <text:p text:style-name="common-al">
            <text:span text:style-name="nadrukvet">Procedure</text:span>
          </text:p>
            <text:p text:style-name="common-al">Belanghebbenden kunnen van 11 juni 2025 tot en met 23 juli 2025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8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erceel</meta:user-defined>
    <meta:user-defined meta:name="DC.title">Kennisgeving besluit artikel 4:18 Apv Recreatief nachtverblijf aan de Hertmerweg tegenover het adres Hertmerweg 37 te Hertme, voor het in gebruik nemen van campingplaatsen op het grasland (perceelsnr. BNE00B3150) recht tegenover dit adres</meta:user-defined>
    <meta:user-defined meta:name="OVERHEIDop.datumEindeReactietermijn">2025-07-23</meta:user-defined>
    <meta:user-defined meta:name="OVERHEIDop.TilID/OVERHEIDop.terinzageleggingOP">til-2025-19337</meta:user-defined>
    <meta:user-defined meta:name="DCTERMS.W3CDTF/DCTERMS.available">2025-06-11</meta:user-defined>
    <meta:user-defined meta:name="DCTERMS.W3CDTF/OVERHEIDop.jaargang">2025</meta:user-defined>
    <meta:user-defined meta:name="OVERHEIDop.publicationIssue">251800</meta:user-defined>
    <meta:user-defined meta:name="OVERHEIDop.GmbID/DC.identifier">gmb-2025-251800</meta:user-defined>
    <meta:user-defined meta:name="OVERHEIDop.versieInformatie"/>
  </office:meta>
</office:document-meta>
</file>