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alileistraat 1-1 en 1-2, 3112PA en Swammerdamsingel 7A1, 7A2 en 7B, 3112R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Galileistraat 1-1 en 1-2, 3112PA en Swammerdamsingel 7A1, 7A2 en 7B, 3112RD Schiedam te verlengen met zes weken.</text:p>
            <text:p text:style-name="common-al">De aanvraag is geregistreerd onder zaaknummer Z2025-0000066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7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64</meta:user-defined>
    <meta:user-defined meta:name="DCTERMS.abstract">Betreft: Beschikking verlenging beslistermijn op het adres Galileistraat 1-1 en 1-2, 3112PA en Swammerdamsingel 7A1, 7A2 en 7B, 3112RD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Galileistraat 1-1 en 1-2, 3112PA en Swammerdamsingel 7A1, 7A2 en 7B, 3112RD Schi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795</meta:user-defined>
    <meta:user-defined meta:name="OVERHEIDop.GmbID/DC.identifier">gmb-2025-251795</meta:user-defined>
    <meta:user-defined meta:name="OVERHEIDop.versieInformatie"/>
  </office:meta>
</office:document-meta>
</file>