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gunningvrij verklaard voor de bouwactiviteit (omgevingsplan) Het plaatsen van een vaste trap naar het zolder en schoorsteen verwijderen Tollensstraat 44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aanvraag vergunningvrij verklaard voor: </text:p>
            <text:p text:style-name="common-al">
            
          </text:p>
            <text:p text:style-name="common-al">Het plaatsen van een vaste trap naar het zolder en schoorsteen verwij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Tollensstraat 44  </text:p>
            <text:p text:style-name="common-al">3202 AR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67691</text:p>
            <text:p text:style-name="common-al">
            
          </text:p>
            <text:p text:style-name="common-al">Datum ontvangst</text:p>
            <text:p text:style-name="common-al">26-03-2025</text:p>
            <text:p text:style-name="common-al">
            
          </text:p>
            <text:p text:style-name="common-al">Datum besluit</text:p>
            <text:p text:style-name="common-al">06-06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7691</meta:user-defined>
    <meta:user-defined meta:name="DCTERMS.abstract">Het plaatsen van een vaste trap naar het zolder en schoorsteen verwijderen</meta:user-defined>
    <dc:language>nl</dc:language>
    <meta:user-defined meta:name="OVERHEIDop.locatietype/OVERHEIDop.gebiedsmarkering">Punt</meta:user-defined>
    <meta:user-defined meta:name="DC.title">Gemeente Nissewaard - Vergunningvrij verklaard voor de bouwactiviteit (omgevingsplan) Het plaatsen van een vaste trap naar het zolder en schoorsteen verwijderen Tollensstraat 44, 3202 AR Spijkeniss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94</meta:user-defined>
    <meta:user-defined meta:name="OVERHEIDop.GmbID/DC.identifier">gmb-2025-251794</meta:user-defined>
    <meta:user-defined meta:name="OVERHEIDop.versieInformatie"/>
  </office:meta>
</office:document-meta>
</file>