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De Cichorei 15 in Ossendrecht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20 januari 2025</text:p>
            <text:p text:style-name="context.al">Publiceren: ja, officiële bekendmaking</text:p>
            <text:p text:style-name="context.al">Ons kenmerk:  Z25.00031</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Overwegingen ten aanzien van het besluit</text:span>
          </text:p>
            <text:p text:style-name="considerans.al">Gelet op:</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 ambtenaar. </text:p>
            <text:p text:style-name="considerans.al"/>
            <text:p text:style-name="considerans.al">Overwegende dat:</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Cichorei is gelegen binnen de bebouwde kom van Ossendrecht en is in beheer en eigendom van de gemeente Woensdrecht; </text:p>
            <text:p text:style-name="considerans.al">- StellaPowerB.V. heeft een verzoek ingediend voor elektrische laadpunten in Ossendrecht; </text:p>
            <text:p text:style-name="considerans.al">- Twee voertuigen gelijktijdig kunnen laden bij deze laadpaal;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Belangenafweging:</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Gehoord:</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vakken in de Cichorei in Ossendrecht te wijzen als parkeergelegenheid, welke enkel gebruikt mag worden voor het opladen van elektrische voertuigen, door het plaatsen van het verkeersbord model E8c van bijlage 1 van het Reglement Verkeersregels en Verkeerstekens 1990 en de daarbij horende onderbord model OB504 (neer wijzende pijlen) van de V.N.V.F. gericht op de parkeervakken waar deze regeling voor geldt;</text:p>
            <text:p text:style-name="tekst_bottom"/>
          </text:section>
        </text:section>
        <text:section text:name="regeling-sluiting_id1-3-2-3" text:style-name="regeling-sluiting">
          <text:section text:name="ondertekening_id1-3-2-3-1">
            <text:p><text:span text:style-name="functie">Het college van gemeente Woensdrecht</text:span></text:p>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1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Cichorei 15 Oss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De Cichorei 15 in Ossendrecht</meta:user-defined>
    <meta:user-defined meta:name="DCTERMS.W3CDTF/DCTERMS.available">2025-01-22</meta:user-defined>
    <meta:user-defined meta:name="DCTERMS.W3CDTF/OVERHEIDop.jaargang">2025</meta:user-defined>
    <meta:user-defined meta:name="OVERHEIDop.publicationIssue">25179</meta:user-defined>
    <meta:user-defined meta:name="OVERHEIDop.GmbID/DC.identifier">gmb-2025-25179</meta:user-defined>
    <meta:user-defined meta:name="OVERHEIDop.versieInformatie"/>
  </office:meta>
</office:document-meta>
</file>