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Nijkerk Live op 18 en 25 juli en op 1, 8, 15 en 22 augustus 2025 aan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6 mei 2025 een goedkeuring (met kenmerk 1901357) verleend voor het organiseren van Nijkerk Live op 18 juli, 25 juli, 1 augustus, 8 augustus, 15 augustus en 22 augustus 2025 op het het 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178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8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8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01357</meta:user-defined>
    <dc:language>nl</dc:language>
    <meta:user-defined meta:name="OVERHEIDop.locatietype/OVERHEIDop.gebiedsmarkering">Weg</meta:user-defined>
    <meta:user-defined meta:name="DC.title">Toestemming voor het organiseren van Nijkerk Live op 18 en 25 juli en op 1, 8, 15 en 22 augustus 2025 aan Plein te Nijkerk</meta:user-defined>
    <meta:user-defined meta:name="DCTERMS.W3CDTF/DCTERMS.available">2025-06-11</meta:user-defined>
    <meta:user-defined meta:name="DCTERMS.W3CDTF/OVERHEIDop.jaargang">2025</meta:user-defined>
    <meta:user-defined meta:name="OVERHEIDop.publicationIssue">251784</meta:user-defined>
    <meta:user-defined meta:name="OVERHEIDop.GmbID/DC.identifier">gmb-2025-251784</meta:user-defined>
    <meta:user-defined meta:name="OVERHEIDop.versieInformatie"/>
  </office:meta>
</office:document-meta>
</file>