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nemen van een koelinstallatie met kooldioxide, koolwaterstoffen of ammoniak op de locatie Gorzenweg 6 E te Heinenoord zaaknummer Z-25-46364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in gebruik nemen van een koelinstallatie met kooldioxide, koolwaterstoffen of ammoniak op de locatie Gorzenweg 6E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7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in gebruik nemen van een koelinstallatie met kooldioxide, koolwaterstoffen of ammoniak op de locatie Gorzenweg 6 E te Heinenoord zaaknummer Z-25-463642</meta:user-defined>
    <meta:user-defined meta:name="DCTERMS.W3CDTF/DCTERMS.available">2025-06-11</meta:user-defined>
    <meta:user-defined meta:name="DCTERMS.W3CDTF/OVERHEIDop.jaargang">2025</meta:user-defined>
    <meta:user-defined meta:name="OVERHEIDop.publicationIssue">251783</meta:user-defined>
    <meta:user-defined meta:name="OVERHEIDop.GmbID/DC.identifier">gmb-2025-251783</meta:user-defined>
    <meta:user-defined meta:name="OVERHEIDop.versieInformatie"/>
  </office:meta>
</office:document-meta>
</file>