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26B, Giessenburg, zaaknummer OMG-2025-0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87-28-01</text:p>
            <text:p text:style-name="common-al">Voor het: plaatsen van een trap aan de achterzijde van een loods</text:p>
            <text:p text:style-name="common-al"/>
            <text:p text:style-name="common-al">
            <text:span text:style-name="nadrukvet">Locatie: Binnendamseweg 26B, Giessenburg</text:span>
          </text:p>
            <text:p text:style-name="common-al">Datum ontvangst: 17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1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87</meta:user-defined>
    <meta:user-defined meta:name="DCTERMS.abstract">Gemeente - aanvr. beschikking behandelen - plaatsen van een trap aan de achterzijde van een loods - Binnendamseweg 26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26B, Giessenburg, zaaknummer OMG-2025-0087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78</meta:user-defined>
    <meta:user-defined meta:name="OVERHEIDop.GmbID/DC.identifier">gmb-2025-25178</meta:user-defined>
    <meta:user-defined meta:name="OVERHEIDop.versieInformatie"/>
  </office:meta>
</office:document-meta>
</file>