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tussen Dorpsstraat 190-198 en de Buurtvaa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6-2025 een besluit verzonden op de aanvraag met zaaknummer 2025-069462 voor het kappen van een boom (Dorpsstraat) op locatie Tussen Dorpsstraat 190-198 en de Buurtvaa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7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62</meta:user-defined>
    <meta:user-defined meta:name="DCTERMS.abstract">het kappen van een boom (Dorps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een boom tussen Dorpsstraat 190-198 en de Buurtvaart te Zoeter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76</meta:user-defined>
    <meta:user-defined meta:name="OVERHEIDop.GmbID/DC.identifier">gmb-2025-251776</meta:user-defined>
    <meta:user-defined meta:name="OVERHEIDop.versieInformatie"/>
  </office:meta>
</office:document-meta>
</file>