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incidentele festiviteit op 7 juni 2025 van Stoomgemaal Hertog Reijnout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1:6 sub e van de Algemene plaatselijke verordening Nijkerk 2021 is er op 5 juni 2025 een aanvraag voor de incidentele festiviteit d.d. 7 juni 2025 van Stoomgemaal Hertog Reijnout (met kenmerk 1934327) ingetrokken op verzoek van de aanvrager.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7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34327</meta:user-defined>
    <dc:language>nl</dc:language>
    <meta:user-defined meta:name="OVERHEIDop.locatietype/OVERHEIDop.gebiedsmarkering">Gemeente</meta:user-defined>
    <meta:user-defined meta:name="DC.title">Ingetrokken aanvraag voor een incidentele festiviteit op 7 juni 2025 van Stoomgemaal Hertog Reijnout te Nijkerk</meta:user-defined>
    <meta:user-defined meta:name="DCTERMS.W3CDTF/DCTERMS.available">2025-06-11</meta:user-defined>
    <meta:user-defined meta:name="DCTERMS.W3CDTF/OVERHEIDop.jaargang">2025</meta:user-defined>
    <meta:user-defined meta:name="OVERHEIDop.publicationIssue">251772</meta:user-defined>
    <meta:user-defined meta:name="OVERHEIDop.GmbID/DC.identifier">gmb-2025-251772</meta:user-defined>
    <meta:user-defined meta:name="OVERHEIDop.versieInformatie"/>
  </office:meta>
</office:document-meta>
</file>