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6-2025 hebben wij aanvraag reguliere omgevingsvergunning voor het bouwen van een brug op het adres Entersestraat nabij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planactiviteit slopen van een bouwwerk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7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7478</meta:user-defined>
    <meta:user-defined meta:name="DCTERMS.abstract">het bouwen van een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6-2025 hebben wij aanvraag reguliere omgevingsvergunning voor het bouwen van een brug op het adres Entersestraat nabij 1 in Goor ontvang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71</meta:user-defined>
    <meta:user-defined meta:name="OVERHEIDop.GmbID/DC.identifier">gmb-2025-251771</meta:user-defined>
    <meta:user-defined meta:name="OVERHEIDop.versieInformatie"/>
  </office:meta>
</office:document-meta>
</file>