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vier verschuifbare doorzichtige glaspanelen op het balkon - Markt 84,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rkt 84, 9203AA Drachten, het plaatsen van vier verschuifbare doorzichtige glaspanelen op het balkon, Z2025-00001243, datum bekendmaking: 6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17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3</meta:user-defined>
    <meta:user-defined meta:name="DCTERMS.abstract">Verleende omgevingsvergunning, Markt 84, 9203AA Drachten, het plaatsen van vier verschuifbare doorzichtige glaspanelen op het balkon, zaaknummer: Z2025-00001243, datum bekendmaking: 6 jun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vier verschuifbare doorzichtige glaspanelen op het balkon - Markt 84, 9203AA Drachten</meta:user-defined>
    <meta:user-defined meta:name="DCTERMS.W3CDTF/DCTERMS.available">2025-06-11</meta:user-defined>
    <meta:user-defined meta:name="DCTERMS.W3CDTF/OVERHEIDop.jaargang">2025</meta:user-defined>
    <meta:user-defined meta:name="OVERHEIDop.publicationIssue">251769</meta:user-defined>
    <meta:user-defined meta:name="OVERHEIDop.GmbID/DC.identifier">gmb-2025-251769</meta:user-defined>
    <meta:user-defined meta:name="OVERHEIDop.versieInformatie"/>
  </office:meta>
</office:document-meta>
</file>