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BA - Maasheseweg 79, 5804A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79, 5804AB Venray - </text:span>het bewerken van eps en steenwol - zaaknummer Z2025-00002094 - ontvangstdatum 27 me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echanisch bewerken van diverse materialen</text:p>
              </text:list-item>
            </text:list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176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94</meta:user-defined>
    <meta:user-defined meta:name="DCTERMS.abstract">Betreft: Melding Melding MBA -  Maasheseweg 79, 5804AB Venray</meta:user-defined>
    <dc:language>nl</dc:language>
    <meta:user-defined meta:name="OVERHEIDop.locatietype/OVERHEIDop.gebiedsmarkering">Vlak</meta:user-defined>
    <meta:user-defined meta:name="DC.title">Melding MBA - Maasheseweg 79, 5804AB Venray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65</meta:user-defined>
    <meta:user-defined meta:name="OVERHEIDop.GmbID/DC.identifier">gmb-2025-251765</meta:user-defined>
    <meta:user-defined meta:name="OVERHEIDop.versieInformatie"/>
  </office:meta>
</office:document-meta>
</file>