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 aan Brederostraat 36, 37, 38 en Houweelstraat 12 te Alkmaar en Aggelenstraat 37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huren kadastraal bekend gemeente Alkmaar, sectie F, nr. 9705 gedeeltelijk, ter grootte van ca. 5m², aan bewoners van de aangrenzende woning aan de Brederostraat 36 te Alkmaar bestemd om te worden gebruikt als siertuin.</text:p>
            <text:p text:style-name="common-al">De gemeente Alkmaar is voornemens om een perceel gemeentegrond te verhuren kadastraal bekend gemeente Alkmaar, sectie F, nr. 9705 gedeeltelijk, ter grootte van ca. 20m², aan bewoners van de aangrenzende woning aan de Brederostraat 37 te Alkmaar bestemd om te worden gebruikt als siertuin.</text:p>
            <text:p text:style-name="common-al">De gemeente Alkmaar is voornemens om een perceel gemeentegrond te verhuren kadastraal bekend gemeente Alkmaar, sectie F, nr. 9705 gedeeltelijk, ter grootte van ca. 65m², aan bewoners van de aangrenzende woning aan de Brederostraat 38 te Alkmaar bestemd om te worden gebruikt als siertuin.</text:p>
            <text:p text:style-name="common-al">De gemeente Alkmaar is voornemens om een perceel gemeentegrond te verkopen kadastraal bekend gemeente Alkmaar sectie K nr. 6013 gedeeltelijk, ter grootte van ca. 25m², aan bewoners van de aangrenzende woning aan de Houweelstraat 12 te Alkmaar bestemd om te worden gebruikt als siertuin.</text:p>
            <text:p text:style-name="common-al">De gemeente Alkmaar is voornemens om een perceel gemeentegrond te verkopen kadastraal bekend gemeente De Rijp sectie C nr. 2184 gedeeltelijk, ter grootte van ca. 4m², aan bewoners van de aangrenzende woning aan de Aggelenstraat 37 te De Rijp bestemd om te worden gebruikt als siertuin.</text:p>
            <text:p text:style-name="common-al">
            <text:span text:style-name="nadrukvet">Motivering</text:span>
          </text:p>
            <text:p text:style-name="common-al">Het te verkopen / verhuren perceel grenst uitsluitend aan het perceel en of de tuin van de beoogde koper / huurder. De gemeente is van oordeel dat de beoogde koper / huurd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it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R. Reijsoo van de vakgroep Vastgoed en Gronden, via telefoonnummer 0618787672 en/of per e-mail naar rreijsoo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5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en voornemen tot verkoop/verhuur gemeentegrond aan Brederostraat 36, 37, 38 en Houweelstraat 12 te Alkmaar en Aggelenstraat 37 te De Rij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63</meta:user-defined>
    <meta:user-defined meta:name="OVERHEIDop.GmbID/DC.identifier">gmb-2025-251763</meta:user-defined>
    <meta:user-defined meta:name="OVERHEIDop.versieInformatie"/>
  </office:meta>
</office:document-meta>
</file>