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mberg 18-3 1083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een trap op de derde verdieping, wijzigen bergruimte naar verblijfsruimte op de vierde verdieping en het plaatsen van een dakkapel en een dakraam</text:p>
            <text:p text:style-name="common-al">Besluit: verleend</text:p>
            <text:p text:style-name="common-al">Besluit verzonden op: 05-06-2025</text:p>
            <text:p text:style-name="common-al">Zaakadres: Wamberg 18-3 1083CV Amsterdam</text:p>
            <text:p text:style-name="common-al">Zaaknummer: Z2025-009370</text:p>
            <text:p text:style-name="common-al">DSO-nummer: 2025030400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3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70</meta:user-defined>
    <meta:user-defined meta:name="DCTERMS.abstract">veranderen indeling door trap op de derde verdieping, wijzigen bergruimte naar verblijfsruimte op de vierde verdieping en plaatsen dakkapel 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mberg 18-3 1083CV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57</meta:user-defined>
    <meta:user-defined meta:name="OVERHEIDop.GmbID/DC.identifier">gmb-2025-251757</meta:user-defined>
    <meta:user-defined meta:name="OVERHEIDop.versieInformatie"/>
  </office:meta>
</office:document-meta>
</file>