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OPLADEN ELEKTRISCHE VOERTUIGEN]</text:p>
      <text:section text:name="regeling_id1-3-2" text:style-name="regeling">
        <text:section text:name="aanhef_id1-3-2-1" text:style-name="aanhef">
          <text:section text:name="preambule_id1-3-2-1-1" text:style-name="preambule">
            <text:p text:style-name="al">Z.348380</text:p>
            <text:p text:style-name="al">D.290116</text:p>
            <text:p text:style-name="al">
            <text:span text:style-name="nadrukvet">Burgemeester en wethouders van de gemeente Woudenberg,</text:span>
          </text:p>
            <text:p text:style-name="al">
            <text:span text:style-name="nadrukondlijn">Gelet op:</text:span>
          </text:p>
            <text:list text:style-name="id1-3-2-1-1-5">
              <text:list-item text:style-override="id1-3-2-1-1-5-1">
                <text:number>1.</text:number>
                <text:p text:style-name="al">de bepalingen in artikelen 2, 14, 15, 16, 18 en 20 van de Wegenverkeerswet 1994 (hierna te noemen: Wvw 1994);</text:p>
              </text:list-item>
              <text:list-item text:style-override="id1-3-2-1-1-5-2">
                <text:number>2.</text:number>
                <text:p text:style-name="al">de bepalingen in artikel 2 van het Reglement Verkeersregels en Verkeerstekens 1990 (hierna te noemen: RVV 1990);</text:p>
              </text:list-item>
              <text:list-item text:style-override="id1-3-2-1-1-5-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7">
              <text:list-item text:style-override="id1-3-2-1-1-7-1">
                <text:number>1.</text:number>
                <text:p text:style-name="al">de aanschaf en het gebruik van elektrische of hybride plug-in voertuigen in Nederland aan het toenemen is;</text:p>
              </text:list-item>
              <text:list-item text:style-override="id1-3-2-1-1-7-2">
                <text:number>2.</text:number>
                <text:p text:style-name="al">hierdoor de vraag naar oplaadfaciliteiten (hierna te noemen: laadpalen) voor elektrische voertuigen in de openbare ruimte toeneemt;</text:p>
              </text:list-item>
              <text:list-item text:style-override="id1-3-2-1-1-7-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7-4">
                <text:number>4.</text:number>
                <text:p text:style-name="al">particulieren en/of bedrijven die willen beschikken over een laadpaal op, aan of langs de openbare weg een aanvraag kunnen indienen bij aanbieder CityCharging B.V., gevestigd te Utrecht, die deze aanvraag ter toetsing aan de gemeente Woudenberg voorlegt;</text:p>
              </text:list-item>
              <text:list-item text:style-override="id1-3-2-1-1-7-5">
                <text:number>5.</text:number>
                <text:p text:style-name="al">de gemeente Woudenberg, gelet op het voorgaande, aanvragen heeft ontvangen voor het realiseren van laadpalen voor elektrische voertuigen;</text:p>
              </text:list-item>
              <text:list-item text:style-override="id1-3-2-1-1-7-6">
                <text:number>6.</text:number>
                <text:p text:style-name="al">de aanbieder voldoende heeft aangetoond dat er in meerdere delen van Woudenberg behoefte is aan de realisatie van openbare laadpalen voor het opladen van elektrische voertuigen;</text:p>
              </text:list-item>
              <text:list-item text:style-override="id1-3-2-1-1-7-7">
                <text:number>7.</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1-1-7-8">
                <text:number>8.</text:number>
                <text:p text:style-name="al">de gemeente voor alle aanvragen een geschikte locatie heeft gevonden om nieuwe laadpalen te realiseren voor het opladen van elektrische voertuigen;</text:p>
              </text:list-item>
              <text:list-item text:style-override="id1-3-2-1-1-7-9">
                <text:number>9.</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9">
              <text:list-item text:style-override="id1-3-2-1-1-9-1">
                <text:number>1.</text:number>
                <text:p text:style-name="al">alle locaties waar de aanvragen betrekking op hebben gelegen zijn binnen de bebouwde kom van Woudenberg;</text:p>
              </text:list-item>
              <text:list-item text:style-override="id1-3-2-1-1-9-2">
                <text:number>2.</text:number>
                <text:p text:style-name="al">alle locaties waar de aanvragen betrekking op hebben in beheer zijn bij de gemeente Woudenberg;</text:p>
              </text:list-item>
              <text:list-item text:style-override="id1-3-2-1-1-9-3">
                <text:number>3.</text:number>
                <text:p text:style-name="al">alle locaties waar de aanvragen betrekking op hebben wegen zijn als bedoeld in artikel 18, lid onder d van de Wvw 1994;</text:p>
              </text:list-item>
              <text:list-item text:style-override="id1-3-2-1-1-9-4">
                <text:number>4.</text:number>
                <text:p text:style-name="al">gelet op bovengenoemd artikel het college van burgemeester en wethouders van Woudenberg bevoegd is een verkeersbesluit te nemen voor deze wegen;</text:p>
              </text:list-item>
              <text:list-item text:style-override="id1-3-2-1-1-9-5">
                <text:number>5.</text:number>
                <text:p text:style-name="al">het college van burgemeester en wethouders het nemen van verkeersbesluiten heeft gemandateerd aan de beleidsadviseur verkeer en vervoer;</text:p>
              </text:list-item>
              <text:list-item text:style-override="id1-3-2-1-1-9-6">
                <text:number>6.</text:number>
                <text:p text:style-name="al">een openbare laadpaal van aanbieder CityCharging B.V. twee aansluitingen voor elektrische voertuigen kent;</text:p>
              </text:list-item>
              <text:list-item text:style-override="id1-3-2-1-1-9-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1-1-9-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9-9">
                <text:number>9.</text:number>
                <text:p text:style-name="al">dit doel bereikt kan worden door het plaatsen van verkeersborden E08c van Bijlage 1 van het RVV 1990 met onderborden OB504 (twee pijlen ter aanduiding waar geladen kan worden);</text:p>
              </text:list-item>
              <text:list-item text:style-override="id1-3-2-1-1-9-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9-11">
                <text:number>11</text:number>
                <text:p text:style-name="al">gelet op artikel 12 van het BABW voor het plaatsen van verkeersborden E08c met de betreffende onderborden OB504 een verkeersbesluit vereist is;</text:p>
              </text:list-item>
              <text:list-item text:style-override="id1-3-2-1-1-9-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9-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9-14">
                <text:number>14</text:number>
                <text:p text:style-name="al">gelet op artikel 14 van het BABW de plaatsing van de onderborden in dit verzamelbesluit tot uitdrukking worden gebracht, zoals in bedoeld in artikel 8, leden 2 en 3 van het BABW;</text:p>
              </text:list-item>
              <text:list-item text:style-override="id1-3-2-1-1-9-15">
                <text:number>15</text:number>
                <text:p text:style-name="al">deze verkeersmaatregelen, naast het waarborgen van de bruikbaarheid van de weg, ook strekken tot het in stand houden van de weg conform artikel 2 van de Wvw 1994;</text:p>
              </text:list-item>
              <text:list-item text:style-override="id1-3-2-1-1-9-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9-17">
                <text:number>17</text:number>
                <text:p text:style-name="al">gelet op artikel 2 van de Wvw 1994 deze verkeersmaatregelen tot slot strekken tot het zoveel mogelijk waarborgen van de vrijheid van het verkeer;</text:p>
              </text:list-item>
              <text:list-item text:style-override="id1-3-2-1-1-9-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9-19">
                <text:number>19</text:number>
                <text:p text:style-name="al">gelet op artikel 24 van het BABW overleg is gevoerd met de gemandateerde van de politie, eenheid Midden-Nederland;</text:p>
              </text:list-item>
              <text:list-item text:style-override="id1-3-2-1-1-9-20">
                <text:number>20</text:number>
                <text:p text:style-name="al">de politie heeft ingestemd met de hierna genoemde verkeersmaatregel;</text:p>
              </text:list-item>
            </text:list>
            <text:p text:style-name="al">
            <text:span text:style-name="nadrukvet">Besluiten:</text:span> Op grond van vorenstaande overwegingen om:</text:p>
            <text:list text:style-name="id1-3-2-1-1-11">
              <text:list-item text:style-override="id1-3-2-1-1-11-1">
                <text:number>1.</text:number>
                <text:p text:style-name="al">op de volgende locatie een tweetal parkeervakken aan te wijzen die enkel bestemd zijn voor het opladen van elektrische voertuigen, door het plaatsen van verkeersborden E08c van Bijlage 1 van het RVV 1990 met OB504 (twee pijlen ter aanduiding waar geladen kan worden);</text:p>
              </text:list-item>
            </text:list>
            <text:list text:style-name="id1-3-2-1-1-12">
              <text:list-item text:style-override="id1-3-2-1-1-12-1">
                <text:number>1.</text:number>
                <text:p text:style-name="al">Willem de Zwijgerlaan t.h.v. Prins Mauritslaan 21, 3931 KD, Woudenberg. Langsparkeervakken.  </text:p>
              </text:list-item>
            </text:list>
            <text:list text:style-name="id1-3-2-1-1-13">
              <text:list-item text:style-override="id1-3-2-1-1-13-1">
                <text:number>1.</text:number>
                <text:p text:style-name="al">bovenstaande verkeersmaatregelen uit te voeren conform de situatie- en uitvoeringstekeningen bijgevoegd bij dit verkeersbesluit. </text:p>
              </text:list-item>
              <text:list-item text:style-override="id1-3-2-1-1-13-2">
                <text:number>2.</text:number>
                <text:p text:style-name="al">toestemming te verlenen aan het plaatsen van de betreffende verkeersborden wanneer het verzamelverkeersbesluit onherroepelijk is verklaard.</text:p>
              </text:list-item>
            </text:list>
            <text:p text:style-name="al"> Woudenberg, 16 januari 2025  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17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8380</meta:user-defined>
    <meta:user-defined meta:name="DCTERMS.abstract">Verkeersbesluit aanwijzen parkeervakken voor opladen elektrische voertuigen Willem de Zwijgerlaan t.h.v. Prins Mauritslaan 21 3931 KD Woudenberg</meta:user-defined>
    <meta:user-defined meta:name="DCTERMS.alternative">Verkeersbesluit Laadpaal Willem de Zwijgerlaan t.h.v.Prins Mauritslaan 21 </meta:user-defined>
    <dc:language>nl</dc:language>
    <meta:user-defined meta:name="OVERHEIDop.locatietype/OVERHEIDop.gebiedsmarkering">Adres</meta:user-defined>
    <meta:user-defined meta:name="DC.title">[VERKEERSBESLUIT AANWIJZEN PARKEERVAKKEN VOOR OPLADEN ELEKTRISCHE VOERTUIGEN]</meta:user-defined>
    <meta:user-defined meta:name="OVERHEIDop.datumEindeReactietermijn">2025-03-03</meta:user-defined>
    <meta:user-defined meta:name="OVERHEIDop.TilID/OVERHEIDop.terinzageleggingOP">til-2025-1757</meta:user-defined>
    <meta:user-defined meta:name="DCTERMS.W3CDTF/DCTERMS.available">2025-01-22</meta:user-defined>
    <meta:user-defined meta:name="DCTERMS.W3CDTF/OVERHEIDop.jaargang">2025</meta:user-defined>
    <meta:user-defined meta:name="OVERHEIDop.publicationIssue">25175</meta:user-defined>
    <meta:user-defined meta:name="OVERHEIDop.GmbID/DC.identifier">gmb-2025-25175</meta:user-defined>
    <meta:user-defined meta:name="OVERHEIDop.versieInformatie"/>
  </office:meta>
</office:document-meta>
</file>