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- snelservice, WTM00 L 710 (Schweibergerweg in Mech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0 mei 2025 met zaaknummer Z2025-00000384 voor het aanplanten van een bosplantsoen en het aanleggen van een raster (tijdelijk) op de locatie kadastraal bekend Wittem, sectie L, nummer 710 (Schweibergerweg in Mechelen). De aanvraag is <text:span text:style-name="nadrukvet">ingetrokken </text:span>op 5 jun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174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84</meta:user-defined>
    <meta:user-defined meta:name="DCTERMS.abstract">Betreft: ingetrokken aanvraag op locatie WTM00 L 710 (Schweibergerweg in Mechelen)</meta:user-defined>
    <dc:language>nl</dc:language>
    <meta:user-defined meta:name="OVERHEIDop.locatietype/OVERHEIDop.gebiedsmarkering">Vlak</meta:user-defined>
    <meta:user-defined meta:name="DC.title">Kennisgeving ingetrokken aanvraag Omgevingsvergunning - snelservice, WTM00 L 710 (Schweibergerweg in Mechelen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46</meta:user-defined>
    <meta:user-defined meta:name="OVERHEIDop.GmbID/DC.identifier">gmb-2025-251746</meta:user-defined>
    <meta:user-defined meta:name="OVERHEIDop.versieInformatie"/>
  </office:meta>
</office:document-meta>
</file>