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tarten van een yoga en pilates studio in afwijking van regels in het omgevingsplan, Koraalrood 17 2718SB Zoetermeer op 03-06-2025</text:p>
      <text:section text:name="zakelijke-mededeling_id1-3-2" text:style-name="zakelijke-mededeling">
        <text:section text:name="zakelijke-mededeling-tekst_id1-3-2-1" text:style-name="zakelijke-mededeling-tekst">
          <text:section text:name="tekst_id1-3-2-1-1" text:style-name="tekst">
            <text:p text:style-name="common-al">Op 03-06-2025 is een aanvraag Omgevingsvergunning ontvangen voor het starten van een yoga en pilates studio in afwijking van regels in het omgevingsplan op locatie Koraalrood 17 2718SB Zoetermeer. De aanvraag is geregistreerd onder zaaknummer 2025-07729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17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7296</meta:user-defined>
    <meta:user-defined meta:name="DCTERMS.abstract">het starten van een yoga en pilates studio in afwijking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starten van een yoga en pilates studio in afwijking van regels in het omgevingsplan, Koraalrood 17 2718SB Zoetermeer op 03-06-2025</meta:user-defined>
    <meta:user-defined meta:name="DCTERMS.W3CDTF/DCTERMS.available">2025-06-11</meta:user-defined>
    <meta:user-defined meta:name="DCTERMS.W3CDTF/OVERHEIDop.jaargang">2025</meta:user-defined>
    <meta:user-defined meta:name="OVERHEIDop.publicationIssue">251745</meta:user-defined>
    <meta:user-defined meta:name="OVERHEIDop.GmbID/DC.identifier">gmb-2025-251745</meta:user-defined>
    <meta:user-defined meta:name="OVERHEIDop.versieInformatie"/>
  </office:meta>
</office:document-meta>
</file>