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tten-Leur - Besluit maatwerkvoorschriften omgevingsplan, Achtervang 26, 4872 Etten Leu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ambtshalve op grond van het omgevingsplan besluiten een maatwerkvoorschrift op te leggen. </text:p>
            <text:p text:style-name="common-al"/>
            <text:p text:style-name="common-al">Bedrijf : Rodas Copy &amp; Office B.V. </text:p>
            <text:p text:style-name="common-al">Locatie : Achtervang 26 4872 Etten-Leur </text:p>
            <text:p text:style-name="common-al">Voor : lozing op het vuilwaterriool toegestaan </text:p>
            <text:p text:style-name="common-al">DSO-kenmerk : 20250416 01363 </text:p>
            <text:p text:style-name="common-al">Zaaknummer : Z2025-00015326 </text:p>
            <text:p text:style-name="common-al">Verzenddatum besluit: 5 juni 2025 </text:p>
            <text:p text:style-name="common-al"/>
            <text:p text:style-name="common-al">Bezwaar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5 juni 2025. De schriftelijke bezwaren moeten worden gericht en worden toegezonden aan de burgemeester en wethouders van de gemeente Etten-Leur. </text:p>
            <text:p text:style-name="common-al">In het bezwaarschrift zet u: </text:p>
            <text:p text:style-name="common-al">• uw naam en adres;  </text:p>
            <text:p text:style-name="common-al">• de datum, het kenmerk en een omschrijving van het besluit waarmee u het niet eens bent;  </text:p>
            <text:p text:style-name="common-al">• de reden waarom u het niet eens bent met ons besluit; </text:p>
            <text:p text:style-name="common-al">• de datum van uw bezwaarschrift en uw handtekening;  </text:p>
            <text:p text:style-name="common-al">• maakt u namens iemand anders bezwaar? Stuur dan een machtiging mee.  </text:p>
            <text:p text:style-name="common-al"/>
            <text:p text:style-name="common-al">Aan het indienen van een bezwaar zijn geen kosten verbonden. </text:p>
            <text:p text:style-name="common-al"/>
            <text:p text:style-name="common-al">Voorlopige voorziening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PA Breda. </text:p>
            <text:p text:style-name="common-al"/>
            <text:p text:style-name="common-al">U kunt ook digitaal verzoeken om een voorlopige voorziening. Zie daarvoor: <text:a xlink:href="http://loket.rechtspraak.nl/bestuursrecht" xlink:type="simple">http://loket.rechtspraak.nl/bestuursrecht</text:a>. U heeft hiervoor een digitale handtekening (DigiD of eHerkenning) nodig.  </text:p>
            <text:p text:style-name="common-al">Er zijn kosten verbonden aan het vragen van een voorlopige voorziening (griffierecht).  </text:p>
            <text:p text:style-name="common-al"/>
            <text:p text:style-name="common-al">Informatie </text:p>
            <text:p text:style-name="common-al">Aan deze procedure is het zaaknummer Z2025-00015326 gekoppeld. U dient bij correspondentie dit zaaknummer te vermelden. Indien u gebruik maakt van e-mail, dan verzoeken we u het zaaknummer in de onderwerpregel te plaatsen. Op deze manier wordt uw correspondentie meteen gekoppeld aan het zaaknummer in het zaaksysteem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174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4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4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Etten-Leur - Besluit maatwerkvoorschriften omgevingsplan, Achtervang 26, 4872 Etten Leur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741</meta:user-defined>
    <meta:user-defined meta:name="OVERHEIDop.GmbID/DC.identifier">gmb-2025-251741</meta:user-defined>
    <meta:user-defined meta:name="OVERHEIDop.versieInformatie"/>
  </office:meta>
</office:document-meta>
</file>