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ly-in RMV Nimbus van 28 tot en met 31 augustus 2025 in de omgeving van het Kattenlegersepad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RMV Nimbus, voor het organiseren van Fly-in RMV Nimbus van 28 tot en met 31 augustus 2025 in de omgeving van het Kattenlegersepad in Bemmel, inclusief kampeerontheffing (3 juni 2025) <text:span text:style-name="nadrukcur">6681LZ</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Fly-in RMV Nimbus van 28 tot en met 31 augustus 2025 in de omgeving van het Kattenlegersepad te Bemmel</meta:user-defined>
    <meta:user-defined meta:name="DCTERMS.W3CDTF/DCTERMS.available">2025-06-11</meta:user-defined>
    <meta:user-defined meta:name="DCTERMS.W3CDTF/OVERHEIDop.jaargang">2025</meta:user-defined>
    <meta:user-defined meta:name="OVERHEIDop.publicationIssue">251738</meta:user-defined>
    <meta:user-defined meta:name="OVERHEIDop.GmbID/DC.identifier">gmb-2025-251738</meta:user-defined>
    <meta:user-defined meta:name="OVERHEIDop.versieInformatie"/>
  </office:meta>
</office:document-meta>
</file>