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ameratoezicht Schollebos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apelle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51c, eerste lid, van de Gemeentewet;</text:p>
              </text:list-item>
              <text:list-item text:style-override="id1-3-2-1-1-4-2">
                <text:number>-</text:number>
                <text:p text:style-name="al">artikel 2:77 van de Algemene plaatselijke verordening Capelle aan den IJssel 2018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het Schollebos de afgelopen dagen meerdere dode dieren zijn aangetroffen; </text:p>
              </text:list-item>
              <text:list-item text:style-override="id1-3-2-1-1-6-2">
                <text:number>-</text:number>
                <text:p text:style-name="al">op basis van de aangetroffen sporen en omstandigheden het ernstige vermoeden bestaat dat deze dieren door menselijk handelen om het leven zijn gebracht; </text:p>
              </text:list-item>
              <text:list-item text:style-override="id1-3-2-1-1-6-3">
                <text:number>-</text:number>
                <text:p text:style-name="al">deze gebeurtenissen zorgen voor maatschappelijke onrust en een aantasting van het veiligheidsgevoel onder bewoners en bezoekers van het park;</text:p>
              </text:list-item>
              <text:list-item text:style-override="id1-3-2-1-1-6-4">
                <text:number>-</text:number>
                <text:p text:style-name="al">het vergroten van de veiligheidsbeleving in het gebied;</text:p>
              </text:list-item>
              <text:list-item text:style-override="id1-3-2-1-1-6-5">
                <text:number>-</text:number>
                <text:p text:style-name="al">het voorkomen van verdere openbare ordeverstoringen;</text:p>
              </text:list-item>
              <text:list-item text:style-override="id1-3-2-1-1-6-6">
                <text:number>-</text:number>
                <text:p text:style-name="al">het ondersteunen van opsporing van de verantwoordelijke(n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ijdelijke inzet van cameratoezicht en gebied</text:p>
            <text:p text:style-name="al">Er wordt tijdelijk cameratoezicht ingesteld in het Schollebos, te Capelle aan den IJssel, voor de duur van twee weken.</text:p>
            <text:p text:style-name="al"/>
            <text:p text:style-name="al">De burgemeester behoudt zich het recht voor dit cameratoezicht eerder te beëindigen dan wel te verlengen indien de situatie daartoe aanleiding geef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ype en aard van de camera’s</text:p>
            <text:p text:style-name="al">Het toezicht wordt uitgevoerd met behulp van mobiele, niet-permanente wildcamera’s. Deze camera’s:</text:p>
            <text:list text:style-name="id1-3-2-2-2-3">
              <text:list-item text:style-override="id1-3-2-2-2-3-1">
                <text:number>-</text:number>
                <text:p text:style-name="al">registreren uitsluitend op basis van beweging;</text:p>
              </text:list-item>
              <text:list-item text:style-override="id1-3-2-2-2-3-2">
                <text:number>-</text:number>
                <text:p text:style-name="al">zijn niet gericht op doorlopende observatie van personen;</text:p>
              </text:list-item>
              <text:list-item text:style-override="id1-3-2-2-2-3-3">
                <text:number>-</text:number>
                <text:p text:style-name="al">worden uitsluitend ingezet ten behoeve van het handhaven van de openbare ord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een kwartier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5 juni 2025 </text:span></text:p>
            <text:p><text:span text:style-name="functie">De burgemeester,</text:span></text:p>
          </text:section>
          <text:section text:name="ondertekening_id1-3-2-3-2">
            <text:p><text:span text:style-name="functie"/></text:p>
            <text:p><text:span text:style-name="functie">drs. J.J. Manusama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Niet mee eens?</text:span>
        </text:p>
          <text:p text:style-name="al">Bent u het niet eens met deze beslissingen, dan kunt u hiertegen bezwaar maken. U moet dan binnen zes weken een bezwaarschrift indienen en richten aan de burgemeester van Capelle aan den IJssel, Postbus 70, 2900 AB Capelle aan den IJssel.</text:p>
          <text:p text:style-name="al"/>
          <text:p text:style-name="al">In het bezwaarschrift moet u in ieder geval vermelden: uw naam en adres, de datum van uw bezwaarschrift, tegen welk besluit u bezwaar maakt en de redenen waarom u het niet eens bent met het besluit. Vergeet niet uw bezwaarschrift te ondertekenen. U kunt u bezwaarschrift ook indienen via internet. Ga hiervoor naar het E-loket op <text:a xlink:href="http://www.capelleaandenijssel.nl/" xlink:type="simple"><text:span text:style-name="nadrukondlijn">www.capelleaandenijssel.nl</text:span></text:a></text:p>
          <text:p text:style-name="al"/>
          <text:p text:style-name="al">Het indienen van een bezwaarschrift schorst de inwerkingtreding van het besluit niet. Heeft u een spoedeisende reden, dan kunt u de voorzieningenrechter van de rechtbank Rotterdam om een voorlopige voorziening verzoeken. Het verzoek stuurt u aan: De voorzieningenrechter van de rechtbank Rotterdam, Sector Bestuursrecht, Postbus 50950, 3007BL Rotterdam. Voor een dergelijk verzoek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173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:77 van de Algemene plaatselijke verordening Capelle aan den IJssel 2018]|[https://lokaleregelgeving.overheid.nl/CVDR610246/8#hoofdstuk_2_afdeling_11_artikel_2:77</meta:user-defined>
    <meta:user-defined meta:name="DCTERMS.alternative">Besluit cameratoezicht Schollebos Capelle aan den IJssel</meta:user-defined>
    <dc:language>nl</dc:language>
    <meta:user-defined meta:name="OVERHEIDop.locatietype/OVERHEIDop.gebiedsmarkering">Buurt</meta:user-defined>
    <meta:user-defined meta:name="DC.title">Besluit cameratoezicht Schollebos Capelle aan den IJss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51733</meta:user-defined>
    <meta:user-defined meta:name="OVERHEIDop.betreftRegeling">CVDR740338_1</meta:user-defined>
    <meta:user-defined meta:name="OVERHEIDop.GmbID/DC.identifier">gmb-2025-251733</meta:user-defined>
    <meta:user-defined meta:name="xs:date/OVERHEIDop.startdatum">2025-06-06</meta:user-defined>
    <meta:user-defined meta:name="xs:date/OVERHEIDop.einddatum">2025-06-20</meta:user-defined>
    <meta:user-defined meta:name="OVERHEIDop.versieInformatie"/>
  </office:meta>
</office:document-meta>
</file>