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, 6228XW Maastricht. Kennisgeving nieuwe aanvraag omgevingsvergunning, het plaatsen van 2 extra porta cabins (noodlokalen) voor het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73</text:p>
            <text:p text:style-name="common-al">
            <text:span text:style-name="nadrukvet">Oude Molenweg 130, 6228XW Maastricht</text:span>
          </text:p>
            <text:p text:style-name="common-al">
            <text:span text:style-name="nadrukvet">het plaatsen van 2 extra porta cabins (noodlokalen) voor het onderwijs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73</meta:user-defined>
    <dc:language>nl</dc:language>
    <meta:user-defined meta:name="OVERHEIDop.locatietype/OVERHEIDop.gebiedsmarkering">Vlak</meta:user-defined>
    <meta:user-defined meta:name="DC.title">Oude Molenweg 130, 6228XW Maastricht. Kennisgeving nieuwe aanvraag omgevingsvergunning, het plaatsen van 2 extra porta cabins (noodlokalen) voor het onderw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28</meta:user-defined>
    <meta:user-defined meta:name="OVERHEIDop.GmbID/DC.identifier">gmb-2025-251728</meta:user-defined>
    <meta:user-defined meta:name="OVERHEIDop.versieInformatie"/>
  </office:meta>
</office:document-meta>
</file>