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cceptatie melding brandveil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uropaplein 10b, 6591AZ Gennep - </text:span>het brandveilig gebruiken van een pand (Z2025-00000646, ontvangstdatum 22 mei 2025)</text:p>
            <text:p text:style-name="common-al">De melding betreft de activiteit(en):</text:p>
            <text:list text:style-name="id1-3-2-1-1-3">
              <text:list-item text:style-override="id1-3-2-1-1-3-1">
                <text:number>•</text:number>
                <text:p text:style-name="al">brandveilig gebruiken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51723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723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723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646</meta:user-defined>
    <meta:user-defined meta:name="DCTERMS.abstract">Betreft: melding Melding brandveilig gebruik -  Europaplein 10b, 6591AZ Gennep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acceptatie melding brandveilig gebruik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1723</meta:user-defined>
    <meta:user-defined meta:name="OVERHEIDop.GmbID/DC.identifier">gmb-2025-251723</meta:user-defined>
    <meta:user-defined meta:name="OVERHEIDop.versieInformatie"/>
  </office:meta>
</office:document-meta>
</file>