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ter hoogte van Kloosterstraat 48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afvalcontainer ter hoogte van Kloosterstraat 48 te Muiden. De container wordt geplaatst gedurende de periode 27 juni 2025 tot en met 30 september 2025. </text:p>
            <text:p text:style-name="common-al">(verstuurd 5 jun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71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ter hoogte van Kloosterstraat 48 te Muiden</meta:user-defined>
    <meta:user-defined meta:name="DCTERMS.W3CDTF/DCTERMS.available">2025-06-11</meta:user-defined>
    <meta:user-defined meta:name="DCTERMS.W3CDTF/OVERHEIDop.jaargang">2025</meta:user-defined>
    <meta:user-defined meta:name="OVERHEIDop.publicationIssue">251717</meta:user-defined>
    <meta:user-defined meta:name="OVERHEIDop.GmbID/DC.identifier">gmb-2025-251717</meta:user-defined>
    <meta:user-defined meta:name="OVERHEIDop.versieInformatie"/>
  </office:meta>
</office:document-meta>
</file>