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aanBijsterbosweg 3A, 8161NE Epe(12189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Bijsterbosweg 3A, 8161NE Epe.Datum besluit:  06-06-2025Zaaknummer:  1218939</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17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229</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bouwen van een woningaanBijsterbosweg 3A, 8161NE Epe(1218939)</meta:user-defined>
    <meta:user-defined meta:name="DCTERMS.W3CDTF/DCTERMS.available">2025-06-11</meta:user-defined>
    <meta:user-defined meta:name="DCTERMS.W3CDTF/OVERHEIDop.jaargang">2025</meta:user-defined>
    <meta:user-defined meta:name="OVERHEIDop.publicationIssue">251715</meta:user-defined>
    <meta:user-defined meta:name="OVERHEIDop.GmbID/DC.identifier">gmb-2025-251715</meta:user-defined>
    <meta:user-defined meta:name="OVERHEIDop.versieInformatie"/>
  </office:meta>
</office:document-meta>
</file>