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Josephstraat 133, 5017G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januari 2025, geregistreerd onder zaak(nummer) Z2025-00001091, aangaande:</text:p>
            <text:p text:style-name="common-al">Omschrijving/naam: <text:span text:style-name="nadrukvet">vervangen polycarbonaat naar glas in de sheddaken en plaatsen achterzetramen</text:span></text:p>
            <text:p text:style-name="common-al">Locatie/adres: <text:span text:style-name="nadrukvet">Sint Josephstraat 133, 5017G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09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09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71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1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1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91</meta:user-defined>
    <meta:user-defined meta:name="DCTERMS.abstract">Z2025-00001091 - vervangen polycarbonaat naar glas in de sheddaken en plaatsen achterzetramen</meta:user-defined>
    <dc:language>nl</dc:language>
    <meta:user-defined meta:name="OVERHEIDop.locatietype/OVERHEIDop.gebiedsmarkering">Vlak</meta:user-defined>
    <meta:user-defined meta:name="DC.title">Besluit op aanvraag omgevingsvergunning, Sint Josephstraat 133, 5017GG Tilbur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14</meta:user-defined>
    <meta:user-defined meta:name="OVERHEIDop.GmbID/DC.identifier">gmb-2025-251714</meta:user-defined>
    <meta:user-defined meta:name="OVERHEIDop.versieInformatie"/>
  </office:meta>
</office:document-meta>
</file>