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aliseren van een interne verbouwing,  Oerdijk 228 7435PL Okkenbroek, [DPV00F02761] Diepenveen F 27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6-2025</text:p>
            <text:p text:style-name="common-al">
            <text:span text:style-name="nadrukvet">Locatie:</text:span> Oerdijk 228 7435PL Okkenbroek, [DPV00F02761] Diepenveen F 2761</text:p>
            <text:p text:style-name="common-al">
            <text:span text:style-name="nadrukvet">Zaakomschrijving:</text:span> het realiseren van een interne verbouwing</text:p>
            <text:p text:style-name="common-al">
            <text:span text:style-name="nadrukvet">Zaaknummer:</text:span> Z2025-00001746</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7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7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171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1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1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746</meta:user-defined>
    <meta:user-defined meta:name="DCTERMS.abstract">het realiseren van een interne verbouw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realiseren van een interne verbouwing,  Oerdijk 228 7435PL Okkenbroek, [DPV00F02761] Diepenveen F 2761</meta:user-defined>
    <meta:user-defined meta:name="DCTERMS.W3CDTF/DCTERMS.available">2025-06-11</meta:user-defined>
    <meta:user-defined meta:name="DCTERMS.W3CDTF/OVERHEIDop.jaargang">2025</meta:user-defined>
    <meta:user-defined meta:name="OVERHEIDop.publicationIssue">251713</meta:user-defined>
    <meta:user-defined meta:name="OVERHEIDop.GmbID/DC.identifier">gmb-2025-251713</meta:user-defined>
    <meta:user-defined meta:name="OVERHEIDop.versieInformatie"/>
  </office:meta>
</office:document-meta>
</file>