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Westfriese waterweek van 26-06-2025 t/m 29-06-2025 aan de Oosterhaven (kade), 1671AA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besluit genomen op de aanvraag met zaaknummer Z2025-00000785 voor een evenementenvergunning voor het houden van een evenement op locatie Oosterhaven (kade), 1671AA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6-6-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7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85</meta:user-defined>
    <meta:user-defined meta:name="DCTERMS.abstract">Betreft: besluit aanvraag evenementenvergunning op locatie Oosterhaven 7, 1671AA Medemblik</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voor het houden van de Westfriese waterweek van 26-06-2025 t/m 29-06-2025 aan de Oosterhaven (kade), 1671AA Medemblik</meta:user-defined>
    <meta:user-defined meta:name="DCTERMS.W3CDTF/DCTERMS.available">2025-06-11</meta:user-defined>
    <meta:user-defined meta:name="DCTERMS.W3CDTF/OVERHEIDop.jaargang">2025</meta:user-defined>
    <meta:user-defined meta:name="OVERHEIDop.publicationIssue">251711</meta:user-defined>
    <meta:user-defined meta:name="OVERHEIDop.GmbID/DC.identifier">gmb-2025-251711</meta:user-defined>
    <meta:user-defined meta:name="OVERHEIDop.versieInformatie"/>
  </office:meta>
</office:document-meta>
</file>