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olenbeekstraat 18-3 1078X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zolderverdieping omzetten naar woning</text:p>
            <text:p text:style-name="common-al">Besluit: verleend</text:p>
            <text:p text:style-name="common-al">Besluit verzonden op: 05-06-2025</text:p>
            <text:p text:style-name="common-al">Zaakadres: Molenbeekstraat 18-3 1078XD Amsterdam</text:p>
            <text:p text:style-name="common-al">Zaaknummer: Z2025-012147</text:p>
            <text:p text:style-name="common-al">DSO-nummer: 202503200024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214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70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70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70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147</meta:user-defined>
    <meta:user-defined meta:name="DCTERMS.abstract">Zolderverdieping omzetten naar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olenbeekstraat 18-3 1078XD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704</meta:user-defined>
    <meta:user-defined meta:name="OVERHEIDop.GmbID/DC.identifier">gmb-2025-251704</meta:user-defined>
    <meta:user-defined meta:name="OVERHEIDop.versieInformatie"/>
  </office:meta>
</office:document-meta>
</file>