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Klaasstokseweg 1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Klaasstokseweg 1, 5443 NS Haps</text:p>
            <text:p text:style-name="common-al">DSO-kenmerk: 2025043000906</text:p>
            <text:p text:style-name="common-al">Zaaknummer:  Z/251267</text:p>
            <text:p text:style-name="common-al">Datum ontvangen:  d.d. 30 april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7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267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Klaasstokseweg 1 Hap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03</meta:user-defined>
    <meta:user-defined meta:name="OVERHEIDop.GmbID/DC.identifier">gmb-2025-251703</meta:user-defined>
    <meta:user-defined meta:name="OVERHEIDop.versieInformatie"/>
  </office:meta>
</office:document-meta>
</file>