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edrijfspand in 1 (boven)woning, Dracht 17, 8442 BJ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pand in 1 (boven)woning op het perceel Dracht 17, 8442 BJ Heerenveen (27-05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169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9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9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4839</meta:user-defined>
    <dc:language>nl</dc:language>
    <meta:user-defined meta:name="OVERHEIDop.locatietype/OVERHEIDop.gebiedsmarkering">Punt</meta:user-defined>
    <meta:user-defined meta:name="DC.title">AANVRAAG OMGEVINGSVERGUNNING, veranderen van een bedrijfspand in 1 (boven)woning, Dracht 17, 8442 BJ Heerenve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693</meta:user-defined>
    <meta:user-defined meta:name="OVERHEIDop.GmbID/DC.identifier">gmb-2025-251693</meta:user-defined>
    <meta:user-defined meta:name="OVERHEIDop.versieInformatie"/>
  </office:meta>
</office:document-meta>
</file>