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akpannen aan Generaal Karel van der Heijdenlaan 4 3743K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dakpannen aan Generaal Karel van der Heijdenlaan 4 3743KT Baarn. Kenmerk 1296522 en datum besluit 06-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6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22</meta:user-defined>
    <meta:user-defined meta:name="DCTERMS.abstract">het vervangen van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van dakpannen aan Generaal Karel van der Heijdenlaan 4 3743KT Baarn</meta:user-defined>
    <meta:user-defined meta:name="DCTERMS.W3CDTF/DCTERMS.available">2025-06-11</meta:user-defined>
    <meta:user-defined meta:name="DCTERMS.W3CDTF/OVERHEIDop.jaargang">2025</meta:user-defined>
    <meta:user-defined meta:name="OVERHEIDop.publicationIssue">251691</meta:user-defined>
    <meta:user-defined meta:name="OVERHEIDop.GmbID/DC.identifier">gmb-2025-251691</meta:user-defined>
    <meta:user-defined meta:name="OVERHEIDop.versieInformatie"/>
  </office:meta>
</office:document-meta>
</file>