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APV-vergunning t.b.v. Strong Viking Run Water Editie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rong Viking Group B.V., De Hork 26a, 5431 NS Cuijk, evenementenvergunning, ontheffing geluid, ontheffing artikel 35 Alcoholwet en ontheffing Zondagswet verleend en verzonden op 5 juni 2025</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u bezwaar maakt;</text:p>
              </text:list-item>
              <text:list-item text:style-override="id1-3-2-1-1-10-4">
                <text:number>4.</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span text:style-name="nadrukcur">Versie januari 202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68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8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Strong Viking Run Water Editie in Wijchen</meta:user-defined>
    <meta:user-defined meta:name="DCTERMS.W3CDTF/DCTERMS.available">2025-06-11</meta:user-defined>
    <meta:user-defined meta:name="DCTERMS.W3CDTF/OVERHEIDop.jaargang">2025</meta:user-defined>
    <meta:user-defined meta:name="OVERHEIDop.publicationIssue">251689</meta:user-defined>
    <meta:user-defined meta:name="OVERHEIDop.GmbID/DC.identifier">gmb-2025-251689</meta:user-defined>
    <meta:user-defined meta:name="OVERHEIDop.versieInformatie"/>
  </office:meta>
</office:document-meta>
</file>