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bijgebouwen, Wehlseweg 36,  6941 D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Wehlseweg 36, 6941 DM Didam. De melding is geregistreerd onder zaaknummer Z2025-000009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6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1</meta:user-defined>
    <meta:user-defined meta:name="DCTERMS.abstract">Betreft: melding op locatie Wehlseweg 36,  6941 DM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an het slopen van bijgebouwen, Wehlseweg 36,  6941 DM Di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88</meta:user-defined>
    <meta:user-defined meta:name="OVERHEIDop.GmbID/DC.identifier">gmb-2025-251688</meta:user-defined>
    <meta:user-defined meta:name="OVERHEIDop.versieInformatie"/>
  </office:meta>
</office:document-meta>
</file>