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een evenementenvergunning met geluidsontheffing aangevraagd voor het organiseren van “BWO Wedstrijden’’ op Sportpark Bovenmolen op vrijdag 11 juli 2025 van 17.00 tot 00.00 uur.</text:p>
            <text:p text:style-name="common-al">(Zaaknummer 318249 – Registratiedatum 26 mei 2025)</text:p>
            <text:p text:style-name="common-al">Heeft u vragen over deze aanvraag of wilt u de betreffende stukken inzien neemt u dan contact op met team Ruimte cluster Vergunningen van de Gemeente Oldebroek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51681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68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68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ag evenementenvergunning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681</meta:user-defined>
    <meta:user-defined meta:name="OVERHEIDop.GmbID/DC.identifier">gmb-2025-251681</meta:user-defined>
    <meta:user-defined meta:name="OVERHEIDop.versieInformatie"/>
  </office:meta>
</office:document-meta>
</file>