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rommeniedijk 106-108 te Krommenie - het afwijken van bestemmingsplan t.b.v. wijzigen en splitsen va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29299 - het afwijken van bestemmingsplan t.b.v. wijzigen en splitsen van bestemming  - op de locatie Krommeniedijk 106-108 te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6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6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99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Krommeniedijk 106-108 te Krommenie - het afwijken van bestemmingsplan t.b.v. wijzigen en splitsen van bestemm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79</meta:user-defined>
    <meta:user-defined meta:name="OVERHEIDop.GmbID/DC.identifier">gmb-2025-251679</meta:user-defined>
    <meta:user-defined meta:name="OVERHEIDop.versieInformatie"/>
  </office:meta>
</office:document-meta>
</file>