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aangevraagd voor het organiseren van ’BVO Wedstrijd Ajax’’ op Sportpark Bovenmolen op zaterdag 19 juli 2025 van 12.00 tot 00.00 uur.</text:p>
            <text:p text:style-name="common-al">(Zaaknummer 318249 – Registratiedatum 26 mei 2025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167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75</meta:user-defined>
    <meta:user-defined meta:name="OVERHEIDop.GmbID/DC.identifier">gmb-2025-251675</meta:user-defined>
    <meta:user-defined meta:name="OVERHEIDop.versieInformatie"/>
  </office:meta>
</office:document-meta>
</file>