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ni 2025 een besluit genomen op de aanvraag met zaaknummer Z2025-00001926 voor het bouwen van een nieuwe schuur op de locatie Hoofdweg 2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6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6</meta:user-defined>
    <meta:user-defined meta:name="DCTERMS.abstract">6 juni 2025 verleend voor het bouwen van een nieuwe schuur op de locatie Hoofdweg 2, 9992TT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2, 9992TT Huizin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671</meta:user-defined>
    <meta:user-defined meta:name="OVERHEIDop.GmbID/DC.identifier">gmb-2025-251671</meta:user-defined>
    <meta:user-defined meta:name="OVERHEIDop.versieInformatie"/>
  </office:meta>
</office:document-meta>
</file>