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5, Magdalenapolder 20, 2992T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juni 2025 een besluit genomen op de aanvraag omgevingsvergunning Z2025-00000265 voor het plaatsen van een dakkapel op het voordakvlak op locatie Magdalenapolder 20, 2992TX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16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5</meta:user-defined>
    <meta:user-defined meta:name="DCTERMS.abstract">Betreft: het plaatsen van een dakkapel op het voordakvlak [Z2025-00000265], Magdalenapolder 20, 2992TX Barendrecht</meta:user-defined>
    <dc:language>nl</dc:language>
    <meta:user-defined meta:name="OVERHEIDop.locatietype/OVERHEIDop.gebiedsmarkering">Vlak</meta:user-defined>
    <meta:user-defined meta:name="DC.title">Kennisgeving besluit omgevingsvergunning Z2025-00000265, Magdalenapolder 20, 2992TX Baren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670</meta:user-defined>
    <meta:user-defined meta:name="OVERHEIDop.GmbID/DC.identifier">gmb-2025-251670</meta:user-defined>
    <meta:user-defined meta:name="OVERHEIDop.versieInformatie"/>
  </office:meta>
</office:document-meta>
</file>