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195, Triangelweg 5, 2992G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juni 2025 een besluit genomen op de aanvraag omgevingsvergunning Z2025-00000195 voor het verbreden van de inrit naar de voortuin op locatie Triangelweg 5, 2992GR Barendrecht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16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5</meta:user-defined>
    <meta:user-defined meta:name="DCTERMS.abstract">Betreft: het verbreden van de inrit naar de voortuin  [Z2025-00000195], Triangelweg 5, 2992GR Barendrecht</meta:user-defined>
    <dc:language>nl</dc:language>
    <meta:user-defined meta:name="OVERHEIDop.locatietype/OVERHEIDop.gebiedsmarkering">Vlak</meta:user-defined>
    <meta:user-defined meta:name="DC.title">Kennisgeving besluit tot weigering omgevingsvergunning Z2025-00000195, Triangelweg 5, 2992GR Baren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664</meta:user-defined>
    <meta:user-defined meta:name="OVERHEIDop.GmbID/DC.identifier">gmb-2025-251664</meta:user-defined>
    <meta:user-defined meta:name="OVERHEIDop.versieInformatie"/>
  </office:meta>
</office:document-meta>
</file>